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3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3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3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1" fo:font-size="6pt" fo:font-style="normal" style:text-underline-style="none" fo:font-weight="normal" officeooo:paragraph-rsid="0014ed64" style:font-name-asian="Arial" style:font-size-asian="5.25pt" style:font-style-asian="normal" style:font-weight-asian="normal" style:font-name-complex="Arial" style:font-size-complex="6pt"/>
    </style:style>
    <style:style style:name="P8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3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P9" style:family="paragraph" style:parent-style-name="Standard">
      <style:paragraph-properties fo:margin-top="0cm" fo:margin-bottom="0.494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78fa9" style:font-name-asian="Verdana1" style:font-size-asian="11pt" style:font-weight-asian="bold" style:font-name-complex="Verdana1" style:font-size-complex="11pt" style:font-weight-complex="bold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3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P14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07f538" style:font-style-asian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04ddc4" style:font-style-asian="normal"/>
    </style:style>
    <style:style style:name="T9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style:font-name-asian="Verdana1" style:font-size-asian="11pt" style:font-style-asian="normal" style:font-name-complex="Verdana1" style:font-size-complex="11pt"/>
    </style:style>
    <style:style style:name="T10" style:family="text">
      <style:text-properties style:font-name="Verdana" fo:font-size="11pt" fo:font-weight="bold" fo:background-color="#ffffff" loext:char-shading-value="0" style:font-name-asian="Verdana1" style:font-size-asian="11pt" style:font-weight-asian="bold" style:font-name-complex="Verdana1" style:font-size-complex="11pt"/>
    </style:style>
    <style:style style:name="T11" style:family="text">
      <style:text-properties style:font-name="Verdana" fo:font-size="11pt" style:font-name-asian="Verdana1" style:font-size-asian="11pt" style:font-name-complex="Verdana1" style:font-size-complex="11pt"/>
    </style:style>
    <style:style style:name="T12" style:family="text">
      <style:text-properties style:font-name="Verdana" fo:font-size="11pt" officeooo:rsid="0015b403" style:font-name-asian="Verdana1" style:font-size-asian="11pt" style:font-name-complex="Verdana1" style:font-size-complex="11pt"/>
    </style:style>
    <style:style style:name="T13" style:family="text">
      <style:text-properties style:font-name="Verdana" fo:font-size="11pt" fo:background-color="#ffffff" loext:char-shading-value="0" style:font-name-asian="Verdana1" style:font-size-asian="11pt" style:font-name-complex="Verdana1" style:font-size-complex="11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9pt" fo:font-style="normal" fo:font-weight="normal" style:font-name-asian="Arial" style:font-size-asian="9pt" style:font-style-asian="normal" style:font-weight-asian="normal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">Diputadas y Diputados de Santa Fe:</text:span><text:span text:style-name="T5"> </text:span></text:p>
      <text:p text:style-name="P5"><text:span text:style-name="T5">La Comisión de Salud Pública y Asistencia Social ha considerado el proyecto de comunicación </text:span><text:span text:style-name="T10">42175 CD – UCR – FPCS </text:span><text:span text:style-name="T13">de la señora diputada Espíndola, por el cual se solicita disponga evaluar la posibilidad de que se incluya a los médicos veterinarios de la Provincia en el grupo prioritario de vacunación preventivo contra el COVID-19</text:span><text:span text:style-name="T5">; y, por las razones expuestas en los fundamentos y las que podrá dar el miembro informante, </text:span><text:span text:style-name="T9">esta Comisión aconseja la aprobación del siguiente texto con modificaciones:</text:span></text:p>
      <text:p text:style-name="P6"/>
      <text:p text:style-name="P6">PROYECTO DE COMUNICACIÓN</text:p>
      <text:p text:style-name="P9"><text:span text:style-name="T11">La Cámara de Diputados de la Provincia vería con agrado que el Poder Ejecutivo Provincial, a través del Ministerio de Salud o el organismo que corresponda, gestione ante el Poder Ejecutivo Nacional la posibilidad de <text:s/>incorporar en el orden de prioridades de los grupos objetivos en la distribución de las vacunas para el Covid-19 a los </text:span><text:span text:style-name="T13">médicos veterinarios de la Provincia </text:span><text:span text:style-name="T11">teniendo en cuenta la cantidad de vacunas disponibles, grupo etario mayores de 60 años y aquellas que tengan comorbilidades (Pacientes oncológicos y oncohematologicos, Tuberculosis activa, Discapacidad intelectual y del desarrollo, Síndrome de Down, Enfermedad pulmonar crónica, Ci</text:span><text:span text:style-name="T12">r</text:span><text:span text:style-name="T11">rosis, Inmunodeficiencia Adquirida, Transplantados y en Lista de espera (de órganos sólidos), Obesidad, Diabetes, Enfermedad renal crónica, Enfermedad cardiovascular).</text:span></text:p>
      <text:p text:style-name="P10">Sala de la Comisión en Zoom, 02 de junio de 2021.</text:p>
      <text:p text:style-name="P11"><text:span text:style-name="T6">Firmantes: </text:span><text:span text:style-name="T7">CIANCIO – ARMAS BELAVI – BALAGUÉ – BRAVO – CORGNIALI - </text:span><text:span text:style-name="T8">DONNET</text:span><text:span text:style-name="T7"> – HYNES - OLIVERA</text:span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3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3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MP3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1" fo:font-size="6pt" fo:font-style="normal" style:text-underline-style="none" fo:font-weight="normal" officeooo:paragraph-rsid="0014ed64" style:font-name-asian="Arial" style:font-size-asian="5.25pt" style:font-style-asian="normal" style:font-weight-asian="normal" style:font-name-complex="Arial" style:font-size-complex="6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3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P5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6" style:family="paragraph">
      <loext:graphic-properties draw:fill="none"/>
      <style:paragraph-properties fo:text-align="start" style:writing-mode="lr-tb"/>
      <style:text-properties fo:font-size="18pt"/>
    </style:style>
    <style:style style:name="MP7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3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9pt" fo:font-style="normal" fo:font-weight="normal" style:font-name-asian="Arial" style:font-size-asian="9pt" style:font-style-asian="normal" style:font-weight-asian="normal" style:font-name-complex="Ari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16cm" fo:margin-left="0cm" fo:margin-right="0cm" fo:margin-top="1.31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2cm" svg:y="-3cm" svg:width="8.999cm" svg:height="2.09cm" draw:z-index="1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1.A1" office:value-type="string">
              <text:p text:style-name="MP4"><draw:custom-shape text:anchor-type="paragraph" draw:z-index="0" draw:name="Image1" draw:style-name="Mgr1" draw:text-style-name="MP6" svg:width="2.027cm" svg:height="0.659cm" svg:x="12.982cm" svg:y="0.282cm"><text:p text:style-name="MP5"><text:span text:style-name="MT4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7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03T13:35:35.597552231</dc:date>
    <meta:editing-duration>PT1M58S</meta:editing-duration>
    <meta:editing-cycles>3</meta:editing-cycles>
    <meta:document-statistic meta:table-count="1" meta:image-count="1" meta:object-count="0" meta:page-count="1" meta:paragraph-count="7" meta:word-count="239" meta:character-count="1620" meta:non-whitespace-character-count="1379"/>
  </office:meta>
</office:document-meta>
</file>